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f55f6" style:font-size-asian="12pt" style:font-size-complex="12pt"/>
    </style:style>
    <style:style style:name="P11" style:family="paragraph" style:parent-style-name="Standard">
      <loext:graphic-properties draw:fill="none"/>
      <style:paragraph-properties fo:margin-left="2.499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0f55f6" style:font-size-asian="12pt" style:font-size-complex="12pt" fo:hyphenate="false" fo:hyphenation-remain-char-count="2" fo:hyphenation-push-char-count="2"/>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3" style:family="paragraph" style:parent-style-name="Standard" style:master-page-name="">
      <loext:graphic-properties draw:fill="none"/>
      <style:paragraph-properties fo:margin-left="2.499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rsid="000f55f6" officeooo:paragraph-rsid="000f55f6" style:font-size-asian="12pt" style:font-name-complex="Times New Roman" style:font-size-complex="12pt" fo:hyphenate="false" fo:hyphenation-remain-char-count="2" fo:hyphenation-push-char-count="2"/>
    </style:style>
    <style:style style:name="P14" style:family="paragraph" style:parent-style-name="Standard">
      <loext:graphic-properties draw:fill="none"/>
      <style:paragraph-properties fo:margin-left="2.499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rsid="000f55f6" officeooo:paragraph-rsid="000f55f6" style:font-size-asian="12pt" style:font-name-complex="Times New Roman" style:font-size-complex="12pt" fo:hyphenate="false" fo:hyphenation-remain-char-count="2" fo:hyphenation-push-char-count="2"/>
    </style:style>
    <style:style style:name="T1" style:family="text">
      <style:text-properties fo:font-weight="bold" style:font-weight-asian="bold" style:font-name-complex="Arial"/>
    </style:style>
    <style:style style:name="T2" style:family="text">
      <style:text-properties fo:font-weight="bold" officeooo:rsid="000c12b4" style:font-weight-asian="bold" style:font-weight-complex="bold"/>
    </style:style>
    <style:style style:name="T3" style:family="text">
      <style:text-properties fo:font-weight="bold" officeooo:rsid="000f55f6" style:font-weight-asian="bold" style:font-weight-complex="bold"/>
    </style:style>
    <style:style style:name="T4" style:family="text">
      <style:text-properties style:font-name-complex="Arial"/>
    </style:style>
    <style:style style:name="T5" style:family="text">
      <style:text-properties officeooo:rsid="000a1595" style:font-name-complex="Arial"/>
    </style:style>
    <style:style style:name="T6" style:family="text">
      <style:text-properties officeooo:rsid="000c12b4" style:font-name-complex="Arial"/>
    </style:style>
    <style:style style:name="T7" style:family="text">
      <style:text-properties officeooo:rsid="00131889"/>
    </style:style>
    <style:style style:name="T8" style:family="text">
      <style:text-properties style:font-name-complex="Times New Roman"/>
    </style:style>
    <style:style style:name="T9" style:family="text">
      <style:text-properties officeooo:rsid="000e176a" style:font-name-complex="Times New Roman"/>
    </style:style>
    <style:style style:name="T10" style:family="text">
      <style:text-properties officeooo:rsid="000f55f6" style:font-name-complex="Times New Roman"/>
    </style:style>
    <style:style style:name="T11" style:family="text">
      <style:text-properties officeooo:rsid="0010513d" style:font-name-complex="Times New Roman"/>
    </style:style>
    <style:style style:name="T12" style:family="text">
      <style:text-properties officeooo:rsid="0010513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SANTA FE</text:span><text:span text:style-name="T4">, </text:span><text:span text:style-name="T6">7</text:span><text:span text:style-name="T4"> de </text:span><text:span text:style-name="T6">diciembre</text:span><text:span text:style-name="T4"> de 201</text:span><text:span text:style-name="T5">7</text:span><text:span text:style-name="T4">.</text:span></text:p>
      <text:p text:style-name="P5"/>
      <text:p text:style-name="P5"/>
      <text:p text:style-name="P5"/>
      <text:p text:style-name="P6">Al señor</text:p>
      <text:p text:style-name="P6">Gobernador de la Provincia</text:p>
      <text:p text:style-name="P7">Ing. Miguel LIFSCH<text:span text:style-name="T7">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33</text:span><text:span text:style-name="T3">197</text:span><text:span text:style-name="T2"> CD</text:span>, cuyo texto a continuación se transcribe:</text:p>
      <text:p text:style-name="P8"/>
      <text:p text:style-name="P8"/>
      <text:p text:style-name="P10"><text:span text:style-name="T8">“</text:span><text:span text:style-name="T10">La Cámara de Diputados de la Provincia vería con agrado que el Poder Ejecutivo a través del Ministerio de Desarrollo Social brinde precisiones respecto a las políticas que se implementan para proteger o restituir derechos a niñas, niños y adolescentes en situaciones de vulneración, atento a las denuncias públicas vertidas en diferentes medios, así como en la Audiencia Pública realizada en el Concejo Municipal de Rosario el lunes 12 de Junio, por la forma en que se implementan las medidas excepcionales establecidas por las leyes 12967 y 26061 y, <text:s/>en particular, por la internación de adolescentes en la Fundación San Camilo ubicado en Provincia de Buenos Aires. Respecto a la problemática enunciada se solicita se informe lo siguiente: </text:span></text:p>
      <text:p text:style-name="P13">1) En qué localidades de la <text:span text:style-name="T12">P</text:span>rovincia se encuentran conformados los Servicios Locales de Promoción y Protección de Derechos establecidos en la ley 12967. </text:p>
      <text:p text:style-name="P14">2) Cuál es la planificación para constituir los Servicios Locales en los municipios o comunas donde no existan. </text:p>
      <text:p text:style-name="P14">3) Cuáles son los recursos presupuestarios y el apoyo técnico que se destina a los Servicios Locales existentes de acuerdo a los establecido en el artículo 30 de la ley 12967. </text:p>
      <text:p text:style-name="P14">4) Cuál es la dotación de personal dependiente de la Subsecretaría de Derechos de Niñez, Adolescencia y Familia destinado al abordaje de casos graves de vulneración de derechos que requieren de la adopción de medidas excepcionales, detallando profesión y tarea que realiza cada persona y la situación laboral de revista de este personal. </text:p>
      <text:p text:style-name="P11"><text:span text:style-name="T10">5) Cuáles son las instituciones con las que articula la </text:span><text:soft-page-break/><text:span text:style-name="T10">Subsecretaría de Derechos de Niñez, Adolescencia y Familia para la implementación de medidas excepcionales, detallando si dependen del estado o son privadas, presupuesto asignado o transferido anualmente, personal con el que cuentan y perfil de la institución. </text:span></text:p>
      <text:p text:style-name="P14">6) Cuántas medidas excepcionales se encuentran vigentes actualmente, fecha en que fueron adoptadas, juzgado interviniente y los motivos de su prolongación por fuera de los plazos legales si las hubiera. </text:p>
      <text:p text:style-name="P14">7) Cómo se realiza el seguimiento de los casos hasta su resolución, informando los obstáculos que dificultan un acabado cumplimiento de las normativas vigentes si los hubiera. </text:p>
      <text:p text:style-name="P14">8) Cuáles son las instituciones especializadas en el tratamiento de adolescentes con problemáticas de consumos de drogas con las cuales opera la Subsecretaría de Derechos de Niñez, Adolescencia y Familia y de qué manera supervisa la metodología de trabajo, fundamentalmente en las instituciones cerradas. </text:p>
      <text:p text:style-name="P14">9) Cómo se decide la internación de adolescentes en instituciones cerradas del tipo de las descriptas en el punto anterior y cómo se efectiviza la garantía de asistencia legal al/ a la adolescente que atraviesa tal situación, de acuerdo a las garantías establecidas en el artículo 25 de la ley 12967. </text:p>
      <text:p text:style-name="P11"><text:span text:style-name="T10">10) Qué medidas se han adoptado en resguardo de personas menores de edad internadas en la Fundación San Camilo por intervención de la Dirección de niñez, adolescencia </text:span><text:span text:style-name="T11">y</text:span><text:span text:style-name="T10"> familia a partir de las denuncias realizadas por adolescentes que estuvieron internados/as allí, y cómo se ha resuelto proceder en adelante con situaciones de adolescentes con problemáticas vinculadas a las adicciones</text:span><text:span text:style-name="T9">.</text:span><text:span text:style-name="T4">”</text:span></text:p>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2-12T10:56:56.979028545</dc:date>
    <meta:print-date>2017-12-12T08:54:50.862693327</meta:print-date>
    <meta:editing-cycles>44</meta:editing-cycles>
    <meta:editing-duration>PT1H13M51S</meta:editing-duration>
    <meta:generator>LibreOffice/5.1.6.2$Linux_X86_64 LibreOffice_project/10m0$Build-2</meta:generator>
    <meta:document-statistic meta:table-count="0" meta:image-count="1" meta:object-count="0" meta:page-count="2" meta:paragraph-count="19" meta:word-count="567" meta:character-count="3624" meta:non-whitespace-character-count="3057"/>
  </office:meta>
</office:document-meta>
</file>